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ilancio2024PreventivoArt8_DL66" table:style-name="ta1">
        <table:table-column table:style-name="co1" table:number-columns-repeated="16384" table:default-cell-style-name="ce1"/>
        <table:table-row table:style-name="ro1">
          <table:table-cell table:number-columns-repeated="2" table:style-name="ce1"/>
          <table:table-cell office:value-type="string" table:style-name="ce1">
            <text:p>Gallerie dell`Accademia di Venezia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ALLEGATO 4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Prospetto di cui all'art. 8, comma 1, DL 66/2014 (enti in contabilità finanziaria)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Bilancio di Previsione 202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ezione</text:p>
          </table:table-cell>
          <table:table-cell office:value-type="string" table:style-name="ce1">
            <text:p>Livelli</text:p>
          </table:table-cell>
          <table:table-cell office:value-type="string" table:style-name="ce1">
            <text:p>Voce</text:p>
          </table:table-cell>
          <table:table-cell office:value-type="string" table:style-name="ce1">
            <text:p>Competenza</text:p>
          </table:table-cell>
          <table:table-cell office:value-type="string" table:style-name="ce1">
            <text:p>Cass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</text:p>
          </table:table-cell>
          <table:table-cell office:value-type="string" table:style-name="ce1">
            <text:p>Trasferimenti correnti</text:p>
          </table:table-cell>
          <table:table-cell office:value-type="float" office:value="29345.45" table:style-name="ce1">
            <text:p>29345,45</text:p>
          </table:table-cell>
          <table:table-cell office:value-type="float" office:value="29345.45" table:style-name="ce1">
            <text:p>29345,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Trasferimenti correnti</text:p>
          </table:table-cell>
          <table:table-cell office:value-type="float" office:value="29345.45" table:style-name="ce1">
            <text:p>29345,45</text:p>
          </table:table-cell>
          <table:table-cell office:value-type="float" office:value="29345.45" table:style-name="ce1">
            <text:p>29345,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Trasferimenti correnti da Amministrazioni pubbliche</text:p>
          </table:table-cell>
          <table:table-cell office:value-type="float" office:value="29345.45" table:style-name="ce1">
            <text:p>29345,45</text:p>
          </table:table-cell>
          <table:table-cell office:value-type="float" office:value="29345.45" table:style-name="ce1">
            <text:p>29345,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Trasferimenti correnti da Impres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Trasferimenti correnti da Istituzioni Sociali Priv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</text:p>
          </table:table-cell>
          <table:table-cell office:value-type="string" table:style-name="ce1">
            <text:p>Entrate extratributarie</text:p>
          </table:table-cell>
          <table:table-cell office:value-type="float" office:value="3059075.04" table:style-name="ce1">
            <text:p>3059075,04</text:p>
          </table:table-cell>
          <table:table-cell office:value-type="float" office:value="3189075.04" table:style-name="ce1">
            <text:p>3189075,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Vendita di beni e servizi e proventi derivanti dalla gestione dei beni</text:p>
          </table:table-cell>
          <table:table-cell office:value-type="float" office:value="3044075.04" table:style-name="ce1">
            <text:p>3044075,04</text:p>
          </table:table-cell>
          <table:table-cell office:value-type="float" office:value="3159075.04" table:style-name="ce1">
            <text:p>3159075,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Vendita di ben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Entrate dalla vendita e dall`erogazione di servizi</text:p>
          </table:table-cell>
          <table:table-cell office:value-type="float" office:value="2930075.04" table:style-name="ce1">
            <text:p>2930075,04</text:p>
          </table:table-cell>
          <table:table-cell office:value-type="float" office:value="3045075.04" table:style-name="ce1">
            <text:p>3045075,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Proventi derivanti dalla gestione dei beni</text:p>
          </table:table-cell>
          <table:table-cell office:value-type="float" office:value="114000" table:style-name="ce1">
            <text:p>114000</text:p>
          </table:table-cell>
          <table:table-cell office:value-type="float" office:value="114000" table:style-name="ce1">
            <text:p>114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Proventi derivanti dall`attività di controllo e repressione delle irregolarità e degli illeci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Entrate da Imprese derivanti dall`attività di controllo e repressione delle irregolarità e degli illeci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Interessi attiv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Altri interessi attiv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Rimborsi e altre entrate correnti</text:p>
          </table:table-cell>
          <table:table-cell office:value-type="float" office:value="15000" table:style-name="ce1">
            <text:p>15000</text:p>
          </table:table-cell>
          <table:table-cell office:value-type="float" office:value="30000" table:style-name="ce1">
            <text:p>3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Rimborsi in entrata</text:p>
          </table:table-cell>
          <table:table-cell office:value-type="float" office:value="5000" table:style-name="ce1">
            <text:p>5000</text:p>
          </table:table-cell>
          <table:table-cell office:value-type="float" office:value="5000" table:style-name="ce1">
            <text:p>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Altre entrate correnti n.a.c.</text:p>
          </table:table-cell>
          <table:table-cell office:value-type="float" office:value="10000" table:style-name="ce1">
            <text:p>10000</text:p>
          </table:table-cell>
          <table:table-cell office:value-type="float" office:value="25000" table:style-name="ce1">
            <text:p>2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</text:p>
          </table:table-cell>
          <table:table-cell office:value-type="string" table:style-name="ce1">
            <text:p>Entrate in conto capitale</text:p>
          </table:table-cell>
          <table:table-cell office:value-type="float" office:value="2055500" table:style-name="ce1">
            <text:p>2055500</text:p>
          </table:table-cell>
          <table:table-cell office:value-type="float" office:value="2055500" table:style-name="ce1">
            <text:p>2055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Contributi agli investimenti</text:p>
          </table:table-cell>
          <table:table-cell office:value-type="float" office:value="2055500" table:style-name="ce1">
            <text:p>2055500</text:p>
          </table:table-cell>
          <table:table-cell office:value-type="float" office:value="2055500" table:style-name="ce1">
            <text:p>2055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Contributi agli investimenti da amministrazioni pubbliche</text:p>
          </table:table-cell>
          <table:table-cell office:value-type="float" office:value="2055500" table:style-name="ce1">
            <text:p>2055500</text:p>
          </table:table-cell>
          <table:table-cell office:value-type="float" office:value="2055500" table:style-name="ce1">
            <text:p>2055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Contributi agli investimenti da Impres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Contributi agli investimenti dall`Unione Europea e dal Resto del Mon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Altre entrate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Altre entrate in conto capitale n.a.c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</text:p>
          </table:table-cell>
          <table:table-cell office:value-type="string" table:style-name="ce1">
            <text:p>Entrate per conto terzi e partite di giro</text:p>
          </table:table-cell>
          <table:table-cell office:value-type="float" office:value="411000" table:style-name="ce1">
            <text:p>411000</text:p>
          </table:table-cell>
          <table:table-cell office:value-type="float" office:value="411000" table:style-name="ce1">
            <text:p>411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Entrate per partite di giro</text:p>
          </table:table-cell>
          <table:table-cell office:value-type="float" office:value="411000" table:style-name="ce1">
            <text:p>411000</text:p>
          </table:table-cell>
          <table:table-cell office:value-type="float" office:value="411000" table:style-name="ce1">
            <text:p>411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Altre ritenute</text:p>
          </table:table-cell>
          <table:table-cell office:value-type="float" office:value="400000" table:style-name="ce1">
            <text:p>400000</text:p>
          </table:table-cell>
          <table:table-cell office:value-type="float" office:value="400000" table:style-name="ce1">
            <text:p>40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Ritenute su redditi da lavoro dipend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Ritenute su redditi da lavoro autonomo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Altre entrate per partite di giro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">
            <text:p>1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Entrate per conto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Depositi di/presso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</text:p>
          </table:table-cell>
          <table:table-cell office:value-type="string" table:style-name="ce1">
            <text:p>Spese correnti</text:p>
          </table:table-cell>
          <table:table-cell office:value-type="float" office:value="3127540" table:style-name="ce1">
            <text:p>3127540</text:p>
          </table:table-cell>
          <table:table-cell office:value-type="float" office:value="4222290" table:style-name="ce1">
            <text:p>42222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Redditi da lavoro dipendente</text:p>
          </table:table-cell>
          <table:table-cell office:value-type="float" office:value="20000" table:style-name="ce1">
            <text:p>20000</text:p>
          </table:table-cell>
          <table:table-cell office:value-type="float" office:value="52000" table:style-name="ce1">
            <text:p>52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Retribuzioni lorde</text:p>
          </table:table-cell>
          <table:table-cell office:value-type="float" office:value="20000" table:style-name="ce1">
            <text:p>20000</text:p>
          </table:table-cell>
          <table:table-cell office:value-type="float" office:value="52000" table:style-name="ce1">
            <text:p>52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Contributi sociali a carico dell`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Imposte e tasse a carico dell`ente</text:p>
          </table:table-cell>
          <table:table-cell office:value-type="float" office:value="54500" table:style-name="ce1">
            <text:p>54500</text:p>
          </table:table-cell>
          <table:table-cell office:value-type="float" office:value="68700" table:style-name="ce1">
            <text:p>687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Imposte, tasse e proventi assimilati a carico dell`ente</text:p>
          </table:table-cell>
          <table:table-cell office:value-type="float" office:value="54500" table:style-name="ce1">
            <text:p>54500</text:p>
          </table:table-cell>
          <table:table-cell office:value-type="float" office:value="68700" table:style-name="ce1">
            <text:p>687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Acquisto di beni e servizi</text:p>
          </table:table-cell>
          <table:table-cell office:value-type="float" office:value="2483500" table:style-name="ce1">
            <text:p>2483500</text:p>
          </table:table-cell>
          <table:table-cell office:value-type="float" office:value="3320050" table:style-name="ce1">
            <text:p>33200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Acquisto di beni</text:p>
          </table:table-cell>
          <table:table-cell office:value-type="float" office:value="16000" table:style-name="ce1">
            <text:p>16000</text:p>
          </table:table-cell>
          <table:table-cell office:value-type="float" office:value="22000" table:style-name="ce1">
            <text:p>22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Acquisto di servizi</text:p>
          </table:table-cell>
          <table:table-cell office:value-type="float" office:value="2467500" table:style-name="ce1">
            <text:p>2467500</text:p>
          </table:table-cell>
          <table:table-cell office:value-type="float" office:value="3298050" table:style-name="ce1">
            <text:p>32980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Trasferimenti correnti</text:p>
          </table:table-cell>
          <table:table-cell office:value-type="float" office:value="443540" table:style-name="ce1">
            <text:p>443540</text:p>
          </table:table-cell>
          <table:table-cell office:value-type="float" office:value="602540" table:style-name="ce1">
            <text:p>6025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Trasferimenti correnti a Amministrazioni Pubbliche</text:p>
          </table:table-cell>
          <table:table-cell office:value-type="float" office:value="443540" table:style-name="ce1">
            <text:p>443540</text:p>
          </table:table-cell>
          <table:table-cell office:value-type="float" office:value="602540" table:style-name="ce1">
            <text:p>6025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Interessi passiv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Altri interessi passiv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Rimborsi e poste correttive delle entrate</text:p>
          </table:table-cell>
          <table:table-cell office:value-type="float" office:value="3000" table:style-name="ce1">
            <text:p>3000</text:p>
          </table:table-cell>
          <table:table-cell office:value-type="float" office:value="3000" table:style-name="ce1">
            <text:p>3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Altri Rimborsi di parte corrente di somme non dovute o incassate in eccesso</text:p>
          </table:table-cell>
          <table:table-cell office:value-type="float" office:value="3000" table:style-name="ce1">
            <text:p>3000</text:p>
          </table:table-cell>
          <table:table-cell office:value-type="float" office:value="3000" table:style-name="ce1">
            <text:p>3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Altre spese correnti</text:p>
          </table:table-cell>
          <table:table-cell office:value-type="float" office:value="123000" table:style-name="ce1">
            <text:p>123000</text:p>
          </table:table-cell>
          <table:table-cell office:value-type="float" office:value="176000" table:style-name="ce1">
            <text:p>176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Fondi di riserva e altri accantonamenti</text:p>
          </table:table-cell>
          <table:table-cell office:value-type="float" office:value="110000" table:style-name="ce1">
            <text:p>110000</text:p>
          </table:table-cell>
          <table:table-cell office:value-type="float" office:value="110000" table:style-name="ce1">
            <text:p>11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Premi di assicurazione</text:p>
          </table:table-cell>
          <table:table-cell office:value-type="float" office:value="13000" table:style-name="ce1">
            <text:p>13000</text:p>
          </table:table-cell>
          <table:table-cell office:value-type="float" office:value="66000" table:style-name="ce1">
            <text:p>66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Spese dovute a sanzioni, risarcimenti e indenniz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Altre spese correnti n.a.c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</text:p>
          </table:table-cell>
          <table:table-cell office:value-type="string" table:style-name="ce1">
            <text:p>Spese in conto capitale</text:p>
          </table:table-cell>
          <table:table-cell office:value-type="float" office:value="4703851.53" table:style-name="ce1">
            <text:p>4703851,53</text:p>
          </table:table-cell>
          <table:table-cell office:value-type="float" office:value="5038389.43" table:style-name="ce1">
            <text:p>5038389,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4703851.53" table:style-name="ce1">
            <text:p>4703851,53</text:p>
          </table:table-cell>
          <table:table-cell office:value-type="float" office:value="5038389.43" table:style-name="ce1">
            <text:p>5038389,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Beni materiali</text:p>
          </table:table-cell>
          <table:table-cell office:value-type="float" office:value="189476.22" table:style-name="ce1">
            <text:p>189476,22</text:p>
          </table:table-cell>
          <table:table-cell office:value-type="float" office:value="352776.22" table:style-name="ce1">
            <text:p>352776,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Beni immateriali</text:p>
          </table:table-cell>
          <table:table-cell office:value-type="float" office:value="4514375.3099999996" table:style-name="ce1">
            <text:p>4514375,31</text:p>
          </table:table-cell>
          <table:table-cell office:value-type="float" office:value="4685613.21" table:style-name="ce1">
            <text:p>4685613,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</text:p>
          </table:table-cell>
          <table:table-cell office:value-type="string" table:style-name="ce1">
            <text:p>Uscite per conto terzi e partite di giro</text:p>
          </table:table-cell>
          <table:table-cell office:value-type="float" office:value="411000" table:style-name="ce1">
            <text:p>411000</text:p>
          </table:table-cell>
          <table:table-cell office:value-type="float" office:value="468000" table:style-name="ce1">
            <text:p>468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Uscite per partite di giro</text:p>
          </table:table-cell>
          <table:table-cell office:value-type="float" office:value="411000" table:style-name="ce1">
            <text:p>411000</text:p>
          </table:table-cell>
          <table:table-cell office:value-type="float" office:value="468000" table:style-name="ce1">
            <text:p>468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Versamenti di altre ritenute</text:p>
          </table:table-cell>
          <table:table-cell office:value-type="float" office:value="400000" table:style-name="ce1">
            <text:p>400000</text:p>
          </table:table-cell>
          <table:table-cell office:value-type="float" office:value="450000" table:style-name="ce1">
            <text:p>45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Versamenti di ritenute su Redditi da lavoro dipend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Versamenti di ritenute su Redditi da lavoro autonomo</text:p>
          </table:table-cell>
          <table:table-cell office:value-type="float" office:value="10000" table:style-name="ce1">
            <text:p>10000</text:p>
          </table:table-cell>
          <table:table-cell office:value-type="float" office:value="17000" table:style-name="ce1">
            <text:p>17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Altre uscite per partite di giro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">
            <text:p>1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Uscite per conto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Depositi di/presso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efano Goffredo</meta:initial-creator>
    <dc:creator>Stefano Goffredo</dc:creator>
    <meta:creation-date>2024-01-12T09:12:28Z</meta:creation-date>
    <dc:date>2024-01-12T09:12:28Z</dc:date>
  </office:meta>
</office:document-meta>
</file>